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Standard">
      <style:table-properties style:width="19.001cm" style:page-number="0" fo:break-before="page" table:align="margins"/>
    </style:style>
    <style:style style:name="Tableau3.A" style:family="table-column">
      <style:table-column-properties style:column-width="8.41cm" style:rel-column-width="4768*"/>
    </style:style>
    <style:style style:name="Tableau3.B" style:family="table-column">
      <style:table-column-properties style:column-width="10.59cm" style:rel-column-width="600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7.976cm" fo:margin-left="-0.136cm" table:align="left" style:writing-mode="lr-tb"/>
    </style:style>
    <style:style style:name="Tableau4.A" style:family="table-column">
      <style:table-column-properties style:column-width="1.325cm"/>
    </style:style>
    <style:style style:name="Tableau4.E" style:family="table-column">
      <style:table-column-properties style:column-width="1.326cm"/>
    </style:style>
    <style:style style:name="Tableau4.F" style:family="table-column">
      <style:table-column-properties style:column-width="1.35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4.D1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02cm solid #000000" fo:border-bottom="0.002cm solid #000000" style:writing-mode="lr-tb"/>
    </style:style>
    <style:style style:name="Tableau4.F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4.A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4.D2" style:family="table-cell" style:data-style-name="N0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02cm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text-indent="0.019cm" style:auto-text-indent="false" style:text-autospace="none">
        <style:tab-stops/>
      </style:paragraph-properties>
      <style:text-properties style:font-name="Calibri"/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use-window-font-color="true" style:font-name="Calibri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.36cm" fo:margin-right="0cm" fo:line-height="100%" fo:text-align="start" style:justify-single-word="false" fo:text-indent="-0.36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use-window-font-color="true" style:font-name="Calibri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.245cm" fo:margin-right="0.132cm" fo:text-indent="0cm" style:auto-text-indent="false"/>
      <style:text-properties style:font-name="Calibri"/>
    </style:style>
    <style:style style:name="P7" style:family="paragraph" style:parent-style-name="Standard">
      <style:paragraph-properties fo:margin-left="0.245cm" fo:margin-right="0.132cm" fo:line-height="150%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use-window-font-color="true" style:font-name="Calibri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.148cm" fo:line-height="150%" fo:text-align="start" style:justify-single-word="false" fo:text-indent="0cm" style:auto-text-indent="false" style:text-autospace="none">
        <style:tab-stops>
          <style:tab-stop style:position="18cm" style:type="right" style:leader-style="dotted" style:leader-text="."/>
        </style:tab-stops>
      </style:paragraph-properties>
      <style:text-properties style:use-window-font-color="true" style:font-name="Calibri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fo:break-before="page" style:text-autospace="none">
        <style:tab-stops/>
      </style:paragraph-properties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7.999cm" style:type="right" style:leader-style="dotted" style:leader-text="."/>
        </style:tab-stops>
      </style:paragraph-properties>
      <style:text-properties style:font-name="Calibri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6pt"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style:font-name="Symbo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3" style:family="paragraph" style:parent-style-name="WW-Normal_20__28_Web_29_">
      <style:paragraph-properties fo:margin-top="0cm" fo:margin-bottom="0cm">
        <style:tab-stops>
          <style:tab-stop style:position="18.002cm" style:type="right" style:leader-style="dotted" style:leader-text="."/>
        </style:tab-stops>
      </style:paragraph-properties>
      <style:text-properties style:use-window-font-color="true" style:font-name="Calibri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WW-Normal_20__28_Web_29_">
      <style:paragraph-properties fo:margin-top="0cm" fo:margin-bottom="0cm">
        <style:tab-stops>
          <style:tab-stop style:position="18.002cm" style:type="right" style:leader-style="dotted" style:leader-text="."/>
        </style:tab-stops>
      </style:paragraph-properties>
      <style:text-properties style:font-name="Calibri"/>
    </style:style>
    <style:style style:name="P15" style:family="paragraph" style:parent-style-name="WW-Normal_20__28_Web_29_">
      <style:paragraph-properties fo:margin-left="0.36cm" fo:margin-right="0cm" fo:margin-top="0cm" fo:margin-bottom="0cm" fo:text-indent="-0.36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use-window-font-color="true" style:font-name="Calibri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1">
      <style:paragraph-properties fo:margin-top="0cm" fo:margin-bottom="0.101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037cm" fo:text-indent="0cm" style:auto-text-indent="false">
        <style:tab-stops>
          <style:tab-stop style:position="9.001cm"/>
        </style:tab-stops>
      </style:paragraph-properties>
      <style:text-properties style:use-window-font-color="true" style:font-name="Calibri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Text_20_body">
      <style:paragraph-properties fo:margin-left="0.284cm" fo:margin-right="-0.037cm" fo:text-indent="0cm" style:auto-text-indent="false">
        <style:tab-stops>
          <style:tab-stop style:position="9.001cm"/>
        </style:tab-stops>
      </style:paragraph-properties>
      <style:text-properties style:use-window-font-color="true" style:font-name="Calibri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fr" fo:country="FR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02cm solid #000000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Nom : <text:tab/></text:p>
            <text:p text:style-name="P10">Prénom : <text:tab/></text:p>
            <text:p text:style-name="P10">Classe : <text:tab/></text:p>
          </table:table-cell>
          <table:table-cell table:style-name="Tableau3.B1" office:value-type="string">
            <text:p text:style-name="P11">TP Étude de l'étoile de Rigel</text:p>
          </table:table-cell>
        </table:table-row>
      </table:table>
      <text:p text:style-name="P2"><text:span text:style-name="T1"/></text:p>
      <text:p text:style-name="P3"><text:span text:style-name="T2">* </text:span><text:span text:style-name="T4">Questions</text:span><text:span text:style-name="T5"> :</text:span></text:p>
      <text:p text:style-name="P13">- Dans quelle constellation se trouve l'étoile Rigel ? (Vous pouvez copier une image du site)</text:p>
      <text:p text:style-name="P4"><text:tab/><text:tab/></text:p>
      <text:p text:style-name="P14"><text:span text:style-name="T3">- Quel type de spectre lumineux est émis par la </text:span><text:span text:style-name="T6">photosphère</text:span><text:span text:style-name="T3"> de l'étoile ? </text:span></text:p>
      <text:p text:style-name="P4"><text:tab/><text:tab/></text:p>
      <text:p text:style-name="P5">- Qu'elle est la température de la photosphère ? Qu'elle est la longueur d'onde des radiations les plus intenses ?</text:p>
      <text:p text:style-name="P4"><text:tab/><text:tab/></text:p>
      <text:p text:style-name="P15">- Dans quelle zone de l'étoile se produit l'absorption de lumière ? Faire un schéma (avec la photosphère la chromosphère) ou copier l'image du site.</text:p>
      <text:p text:style-name="P13"/>
      <text:p text:style-name="P13"/>
      <text:p text:style-name="P13"/>
      <text:p text:style-name="P13"/>
      <text:p text:style-name="P13"/>
      <text:p text:style-name="P4"><text:tab/><text:tab/></text:p>
      <text:p text:style-name="P17">- Choisir la page <text:span text:style-name="T7">5-1 Mesures sur enregistrement</text:span>. Le <text:s/>curseur mobile permet de déterminer la longueur d'onde des raies d'absorption mais il faut commencer par <text:span text:style-name="T7">étalonner</text:span> l'écran. (Voir l'aide sur le site) </text:p>
      <text:p text:style-name="P18">Il faut déterminer les longueurs d'onde d'au moins<draw:frame draw:style-name="fr1" draw:name="Cadre1" text:anchor-type="char" svg:x="10.546cm" svg:y="-0.064cm" svg:width="8.481cm" svg:height="9.421cm" draw:z-index="0"><draw:text-box><text:p text:style-name="Standard">Réponses :</text:p><text:p text:style-name="Standard"/><table:table table:name="Tableau4" table:style-name="Tableau4"><table:table-column table:style-name="Tableau4.A" table:number-columns-repeated="4"/><table:table-column table:style-name="Tableau4.E"/><table:table-column table:style-name="Tableau4.F"/><table:table-row table:style-name="Tableau4.1"><table:table-cell table:style-name="Tableau4.A1" office:value-type="string"><text:p text:style-name="P1">N°</text:p></table:table-cell><table:table-cell table:style-name="Tableau4.A1" office:value-type="string"><text:p text:style-name="P12"></text:p></table:table-cell><table:table-cell table:style-name="Tableau4.A1" office:value-type="string"><text:p text:style-name="P1">Elt.</text:p></table:table-cell><table:table-cell table:style-name="Tableau4.D1" office:value-type="string"><text:p text:style-name="P1">N°</text:p></table:table-cell><table:table-cell table:style-name="Tableau4.A1" office:value-type="string"><text:p text:style-name="P12"></text:p></table:table-cell><table:table-cell table:style-name="Tableau4.F1" office:value-type="string"><text:p text:style-name="P1">Elt.</text:p></table:table-cell></table:table-row><table:table-row table:style-name="Tableau4.1"><table:table-cell table:style-name="Tableau4.A2" office:value-type="float" office:value="1"><text:p text:style-name="P1">1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15"><text:p text:style-name="P1">15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2"><text:p text:style-name="P1">2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16"><text:p text:style-name="P1">16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3"><text:p text:style-name="P1">3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17"><text:p text:style-name="P1">17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4"><text:p text:style-name="P1">4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18"><text:p text:style-name="P1">18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5"><text:p text:style-name="P1">5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19"><text:p text:style-name="P1">19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6"><text:p text:style-name="P1">6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20"><text:p text:style-name="P1">20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7"><text:p text:style-name="P1">7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21"><text:p text:style-name="P1">21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8"><text:p text:style-name="P1">8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22"><text:p text:style-name="P1">22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9"><text:p text:style-name="P1">9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23"><text:p text:style-name="P1">23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10"><text:p text:style-name="P1">10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24"><text:p text:style-name="P1">24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11"><text:p text:style-name="P1">11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25"><text:p text:style-name="P1">25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12"><text:p text:style-name="P1">12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26"><text:p text:style-name="P1">26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13"><text:p text:style-name="P1">13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27"><text:p text:style-name="P1">27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table:table-row table:style-name="Tableau4.1"><table:table-cell table:style-name="Tableau4.A2" office:value-type="float" office:value="14"><text:p text:style-name="P1">14</text:p></table:table-cell><table:table-cell table:style-name="Tableau4.B2" office:value-type="string"><text:p text:style-name="P1"/></table:table-cell><table:table-cell table:style-name="Tableau4.B2" office:value-type="string"><text:p text:style-name="P1"/></table:table-cell><table:table-cell table:style-name="Tableau4.D2" office:value-type="float" office:value="28"><text:p text:style-name="P1">28</text:p></table:table-cell><table:table-cell table:style-name="Tableau4.B2" office:value-type="string"><text:p text:style-name="P1"/></table:table-cell><table:table-cell table:style-name="Tableau4.F2" office:value-type="string"><text:p text:style-name="P1"/></table:table-cell></table:table-row></table:table><text:p text:style-name="Standard"/></draw:text-box></draw:frame> 15 raies afin d'identifier les éléments présents dans la chromosphère.</text:p>
      <text:p text:style-name="P18">Remplir le tableau ci-contre pour les longueurs d'onde étudiées, pour chaque raie il faut donner la longueur d'onde mesurée avec le curseur sur le spectre. <text:line-break/>Pour les raies correspondant à un élément noter le symbole de l'élément chimique dans la colonne élément en vous aidant du tableau des raies spectrales (annexe 1)</text:p>
      <text:p text:style-name="P6"><text:span text:style-name="T2">Conclusion : quels sont les éléments présents dans la chromosphère de l'étoile ?</text:span></text:p>
      <text:p text:style-name="P7"><text:tab/></text:p>
      <text:p text:style-name="P7"><text:tab/></text:p>
      <text:p text:style-name="P7"><text:tab/></text:p>
      <text:p text:style-name="P8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_20__28_Web_29_" style:display-name="WW-Normal (Web)" style:family="paragraph" style:parent-style-name="Standard">
      <style:paragraph-properties fo:margin-top="0.494cm" fo:margin-bottom="0.494cm" style:text-autospace="ideograph-alpha" style:punctuation-wrap="hanging" style:vertical-align="auto"/>
      <style:text-properties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6T10:46:15.64</meta:creation-date>
    <dc:title>marges-1-cm</dc:title>
    <meta:editing-duration>PT00H02M16S</meta:editing-duration>
    <meta:editing-cycles>2</meta:editing-cycles>
    <meta:generator>OpenOffice.org/3.2$Win32 OpenOffice.org_project/320m18$Build-9502</meta:generator>
    <meta:initial-creator>Michel Gillet</meta:initial-creator>
    <meta:document-statistic meta:table-count="2" meta:image-count="0" meta:object-count="0" meta:page-count="1" meta:paragraph-count="55" meta:word-count="241" meta:character-count="1304"/>
    <dc:date>2010-09-26T10:48:31.97</dc:date>
    <dc:creator>Michel Gillet</dc:creator>
    <meta:template xlink:type="simple" xlink:actuate="onRequest" xlink:title="marges-1-cm" xlink:href="file:///C:/Users/michel/AppData/Roaming/OpenOffice.org/3/user/template/marges-1-cm.ott" meta:date="2010-09-26T10:46:15.33"/>
  </office:meta>
</office:document-meta>
</file>