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ymbole" svg:font-family="Symbole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3.90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0"/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60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61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ymbol"/>
    </style:style>
    <style:style style:name="ce7" style:family="table-cell" style:parent-style-name="Default" style:data-style-name="N6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ymbol"/>
    </style:style>
    <style:style style:name="T2" style:family="text">
      <style:text-properties style:font-name="Times New Roman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text-position="31% 58%" style:font-name="Arial"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4" table:default-cell-style-name="Default"/>
        <table:table-row table:style-name="ro3">
          <table:table-cell office:value-type="string">
            <text:p>t</text:p>
          </table:table-cell>
          <table:table-cell office:value-type="string">
            <text:p>x</text:p>
          </table:table-cell>
          <table:table-cell table:style-name="Default" office:value-type="string">
            <text:p>y</text:p>
          </table:table-cell>
          <table:table-cell office:value-type="string">
            <text:p><text:span text:style-name="T1">D</text:span> x</text:p>
          </table:table-cell>
          <table:table-cell office:value-type="string">
            <text:p><text:span text:style-name="T1">D</text:span> y</text:p>
          </table:table-cell>
          <table:table-cell office:value-type="string">
            <text:p><text:span text:style-name="T1">D</text:span> x² </text:p>
          </table:table-cell>
          <table:table-cell office:value-type="string">
            <text:p><text:span text:style-name="T1">D</text:span><text:span text:style-name="T2">y</text:span>²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0000000844245714894157">
            <text:p>8,44E-009</text:p>
          </table:table-cell>
          <table:table-cell office:value-type="float" office:value="-0.00000000476338500003452">
            <text:p>-4,76E-009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000000538353028851273">
            <text:p>5,38E-007</text:p>
          </table:table-cell>
          <table:table-cell office:value-type="float" office:value="0.00000216510384402933">
            <text:p>2,17E-006</text:p>
          </table:table-cell>
          <table:table-cell table:formula="of:=[.B3]-[.B2]" office:value-type="float" office:value="0.000000529910571702331">
            <text:p>5,29910571702331E-007</text:p>
          </table:table-cell>
          <table:table-cell table:formula="of:=[.C3]-[.C2]" office:value-type="float" office:value="0.00000216986722902936">
            <text:p>2,16986722902936E-006</text:p>
          </table:table-cell>
          <table:table-cell table:formula="of:=[.D3]*[.D3]" office:value-type="float" office:value="0.000000000000280805214001892">
            <text:p>2,80805214001892E-013</text:p>
          </table:table-cell>
          <table:table-cell table:formula="of:=[.E3]*[.E3]" office:value-type="float" office:value="0.00000000000470832379161557">
            <text:p>4,70832379161557E-01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-0.00000080277866496327">
            <text:p>-8,03E-007</text:p>
          </table:table-cell>
          <table:table-cell office:value-type="float" office:value="0.00000243847294374957">
            <text:p>2,44E-006</text:p>
          </table:table-cell>
          <table:table-cell table:formula="of:=[.B4]-[.B3]" office:value-type="float" office:value="-0.00000134113169381454">
            <text:p>-1,34113169381454E-006</text:p>
          </table:table-cell>
          <table:table-cell table:formula="of:=[.C4]-[.C3]" office:value-type="float" office:value="0.00000027336909972024">
            <text:p>2,7336909972024E-007</text:p>
          </table:table-cell>
          <table:table-cell table:formula="of:=[.D4]*[.D4]" office:value-type="float" office:value="0.00000000000179863422015387">
            <text:p>1,79863422015387E-012</text:p>
          </table:table-cell>
          <table:table-cell table:formula="of:=[.E4]*[.E4]" office:value-type="float" office:value="0.0000000000000747306646818544">
            <text:p>7,47306646818544E-01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.00000136265836261046">
            <text:p>1,36E-006</text:p>
          </table:table-cell>
          <table:table-cell office:value-type="float" office:value="0.00000404451640460595">
            <text:p>4,04E-006</text:p>
          </table:table-cell>
          <table:table-cell table:formula="of:=[.B5]-[.B4]" office:value-type="float" office:value="0.00000216543702757373">
            <text:p>2,16543702757373E-006</text:p>
          </table:table-cell>
          <table:table-cell table:formula="of:=[.C5]-[.C4]" office:value-type="float" office:value="0.00000160604346085638">
            <text:p>0,000001606</text:p>
          </table:table-cell>
          <table:table-cell table:formula="of:=[.D5]*[.D5]" office:value-type="float" office:value="0.00000000000468911752038735">
            <text:p>4,68911752038735E-012</text:p>
          </table:table-cell>
          <table:table-cell table:formula="of:=[.E5]*[.E5]" office:value-type="float" office:value="0.00000000000257937559815954">
            <text:p>2,57937559815954E-01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0.00000163088470137336">
            <text:p>1,63E-006</text:p>
          </table:table-cell>
          <table:table-cell office:value-type="float" office:value="0.00000295104000572501">
            <text:p>2,95E-006</text:p>
          </table:table-cell>
          <table:table-cell table:formula="of:=[.B6]-[.B5]" office:value-type="float" office:value="0.0000002682263387629">
            <text:p>2,682263387629E-007</text:p>
          </table:table-cell>
          <table:table-cell table:formula="of:=[.C6]-[.C5]" office:value-type="float" office:value="-0.00000109347639888094">
            <text:p>-1,09347639888094E-006</text:p>
          </table:table-cell>
          <table:table-cell table:formula="of:=[.D6]*[.D6]" office:value-type="float" office:value="0.00000000000007194536880615">
            <text:p>7,194536880615E-014</text:p>
          </table:table-cell>
          <table:table-cell table:formula="of:=[.E6]*[.E6]" office:value-type="float" office:value="0.00000000000119569063490963">
            <text:p>1,19569063490963E-012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0.00000298510060683488">
            <text:p>2,99E-006</text:p>
          </table:table-cell>
          <table:table-cell office:value-type="float" office:value="0.00000238721623755202">
            <text:p>2,39E-006</text:p>
          </table:table-cell>
          <table:table-cell table:formula="of:=[.B7]-[.B6]" office:value-type="float" office:value="0.00000135421590546152">
            <text:p>1,35421590546152E-006</text:p>
          </table:table-cell>
          <table:table-cell table:formula="of:=[.C7]-[.C6]" office:value-type="float" office:value="-0.00000056382376817299">
            <text:p>-5,6382376817299E-007</text:p>
          </table:table-cell>
          <table:table-cell table:formula="of:=[.D7]*[.D7]" office:value-type="float" office:value="0.00000000000183390071860497">
            <text:p>1,83390071860497E-012</text:p>
          </table:table-cell>
          <table:table-cell table:formula="of:=[.E7]*[.E7]" office:value-type="float" office:value="0.000000000000317897241556789">
            <text:p>3,17897241556789E-01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0.00000243556371766209">
            <text:p>2,44E-006</text:p>
          </table:table-cell>
          <table:table-cell office:value-type="float" office:value="0.00000455708346658139">
            <text:p>4,56E-006</text:p>
          </table:table-cell>
          <table:table-cell table:formula="of:=[.B8]-[.B7]" office:value-type="float" office:value="-0.00000054953688917279">
            <text:p>-5,4953688917279E-007</text:p>
          </table:table-cell>
          <table:table-cell table:formula="of:=[.C8]-[.C7]" office:value-type="float" office:value="0.00000216986722902937">
            <text:p>2,16986722902937E-006</text:p>
          </table:table-cell>
          <table:table-cell table:formula="of:=[.D8]*[.D8]" office:value-type="float" office:value="0.000000000000301990792561708">
            <text:p>3,01990792561708E-013</text:p>
          </table:table-cell>
          <table:table-cell table:formula="of:=[.E8]*[.E8]" office:value-type="float" office:value="0.0000000000047083237916156">
            <text:p>4,7083237916156E-012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.00000298510060683488">
            <text:p>2,99E-006</text:p>
          </table:table-cell>
          <table:table-cell office:value-type="float" office:value="0.00000568473100292736">
            <text:p>5,68E-006</text:p>
          </table:table-cell>
          <table:table-cell table:formula="of:=[.B9]-[.B8]" office:value-type="float" office:value="0.00000054953688917279">
            <text:p>5,4953688917279E-007</text:p>
          </table:table-cell>
          <table:table-cell table:formula="of:=[.C9]-[.C8]" office:value-type="float" office:value="0.00000112764753634597">
            <text:p>1,12764753634597E-006</text:p>
          </table:table-cell>
          <table:table-cell table:formula="of:=[.D9]*[.D9]" office:value-type="float" office:value="0.000000000000301990792561708">
            <text:p>3,01990792561708E-013</text:p>
          </table:table-cell>
          <table:table-cell table:formula="of:=[.E9]*[.E9]" office:value-type="float" office:value="0.00000000000127158896622714">
            <text:p>1,27158896622714E-012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0.00000299164271265836">
            <text:p>2,99E-006</text:p>
          </table:table-cell>
          <table:table-cell office:value-type="float" office:value="0.0000045741690353139">
            <text:p>4,57E-006</text:p>
          </table:table-cell>
          <table:table-cell table:formula="of:=[.B10]-[.B9]" office:value-type="float" office:value="0.00000000654210582347994">
            <text:p>6,54210582347994E-009</text:p>
          </table:table-cell>
          <table:table-cell table:formula="of:=[.C10]-[.C9]" office:value-type="float" office:value="-0.00000111056196761346">
            <text:p>-1,11056196761346E-006</text:p>
          </table:table-cell>
          <table:table-cell table:formula="of:=[.D10]*[.D10]" office:value-type="float" office:value="4.27991486056102E-017">
            <text:p>4,27991486056102E-017</text:p>
          </table:table-cell>
          <table:table-cell table:formula="of:=[.E10]*[.E10]" office:value-type="float" office:value="0.00000000000123334788390948">
            <text:p>1,23334788390948E-012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0000405146385606303">
            <text:p>4,05E-006</text:p>
          </table:table-cell>
          <table:table-cell office:value-type="float" office:value="0.00000455708346658139">
            <text:p>4,56E-006</text:p>
          </table:table-cell>
          <table:table-cell table:formula="of:=[.B11]-[.B10]" office:value-type="float" office:value="0.00000105982114340467">
            <text:p>1,05982114340467E-006</text:p>
          </table:table-cell>
          <table:table-cell table:formula="of:=[.C11]-[.C10]" office:value-type="float" office:value="-0.0000000170855687325102">
            <text:p>-1,70855687325102E-008</text:p>
          </table:table-cell>
          <table:table-cell table:formula="of:=[.D11]*[.D11]" office:value-type="float" office:value="0.00000000000112322085600758">
            <text:p>1,12322085600758E-012</text:p>
          </table:table-cell>
          <table:table-cell table:formula="of:=[.E11]*[.E11]" office:value-type="float" office:value="2.91916658913332E-016">
            <text:p>2,91916658913332E-01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0.00000459445863941233">
            <text:p>4,59E-006</text:p>
          </table:table-cell>
          <table:table-cell office:value-type="float" office:value="0.00000506965052855683">
            <text:p>5,07E-006</text:p>
          </table:table-cell>
          <table:table-cell table:formula="of:=[.B12]-[.B11]" office:value-type="float" office:value="0.0000005429947833493">
            <text:p>0,000000543</text:p>
          </table:table-cell>
          <table:table-cell table:formula="of:=[.C12]-[.C11]" office:value-type="float" office:value="0.00000051256706197544">
            <text:p>5,1256706197544E-007</text:p>
          </table:table-cell>
          <table:table-cell table:formula="of:=[.D12]*[.D12]" office:value-type="float" office:value="0.000000000000294843334744554">
            <text:p>2,94843334744554E-013</text:p>
          </table:table-cell>
          <table:table-cell table:formula="of:=[.E12]*[.E12]" office:value-type="float" office:value="0.000000000000262724993022134">
            <text:p>2,62724993022134E-013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0.00000458791653358884">
            <text:p>4,59E-006</text:p>
          </table:table-cell>
          <table:table-cell office:value-type="float" office:value="0.0000037540617361532">
            <text:p>3,75E-006</text:p>
          </table:table-cell>
          <table:table-cell table:formula="of:=[.B13]-[.B12]" office:value-type="float" office:value="-0.00000000654210582349011">
            <text:p>-6,54210582349011E-009</text:p>
          </table:table-cell>
          <table:table-cell table:formula="of:=[.C13]-[.C12]" office:value-type="float" office:value="-0.00000131558879240363">
            <text:p>-1,31558879240363E-006</text:p>
          </table:table-cell>
          <table:table-cell table:formula="of:=[.D13]*[.D13]" office:value-type="float" office:value="4.27991486057432E-017">
            <text:p>4,27991486057432E-017</text:p>
          </table:table-cell>
          <table:table-cell table:formula="of:=[.E13]*[.E13]" office:value-type="float" office:value="0.00000000000173077387069804">
            <text:p>1,73077387069804E-01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0.00000433277440647291">
            <text:p>4,33E-006</text:p>
          </table:table-cell>
          <table:table-cell office:value-type="float" office:value="0.0000032927513803753">
            <text:p>3,29E-006</text:p>
          </table:table-cell>
          <table:table-cell table:formula="of:=[.B14]-[.B13]" office:value-type="float" office:value="-0.00000025514212711593">
            <text:p>-2,5514212711593E-007</text:p>
          </table:table-cell>
          <table:table-cell table:formula="of:=[.C14]-[.C13]" office:value-type="float" office:value="-0.0000004613103557779">
            <text:p>-4,613103557779E-007</text:p>
          </table:table-cell>
          <table:table-cell table:formula="of:=[.D14]*[.D14]" office:value-type="float" office:value="0.0000000000000650975050292416">
            <text:p>6,50975050292416E-014</text:p>
          </table:table-cell>
          <table:table-cell table:formula="of:=[.E14]*[.E14]" office:value-type="float" office:value="0.000000000000212807244347933">
            <text:p>2,12807244347933E-01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0.00000512436921111466">
            <text:p>5,12E-006</text:p>
          </table:table-cell>
          <table:table-cell office:value-type="float" office:value="0.00000298521114319004">
            <text:p>2,99E-006</text:p>
          </table:table-cell>
          <table:table-cell table:formula="of:=[.B15]-[.B14]" office:value-type="float" office:value="0.000000791594804641751">
            <text:p>7,91594804641751E-007</text:p>
          </table:table-cell>
          <table:table-cell table:formula="of:=[.C15]-[.C14]" office:value-type="float" office:value="-0.00000030754023718526">
            <text:p>-3,0754023718526E-007</text:p>
          </table:table-cell>
          <table:table-cell table:formula="of:=[.D15]*[.D15]" office:value-type="float" office:value="0.000000000000626622334735811">
            <text:p>6,26622334735811E-013</text:p>
          </table:table-cell>
          <table:table-cell table:formula="of:=[.E15]*[.E15]" office:value-type="float" office:value="0.0000000000000945809974879659">
            <text:p>9,45809974879659E-01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0.00000486268497817524">
            <text:p>4,86E-006</text:p>
          </table:table-cell>
          <table:table-cell office:value-type="float" office:value="0.00000293395443699249">
            <text:p>2,93E-006</text:p>
          </table:table-cell>
          <table:table-cell table:formula="of:=[.B16]-[.B15]" office:value-type="float" office:value="-0.00000026168423293942">
            <text:p>-2,6168423293942E-007</text:p>
          </table:table-cell>
          <table:table-cell table:formula="of:=[.C16]-[.C15]" office:value-type="float" office:value="-0.0000000512567061975502">
            <text:p>-5,12567061975502E-008</text:p>
          </table:table-cell>
          <table:table-cell table:formula="of:=[.D16]*[.D16]" office:value-type="float" office:value="0.0000000000000684786377690929">
            <text:p>6,84786377690929E-014</text:p>
          </table:table-cell>
          <table:table-cell table:formula="of:=[.E16]*[.E16]" office:value-type="float" office:value="2.62724993022198E-015">
            <text:p>2,62724993022198E-01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.00000486268497817524">
            <text:p>4,86E-006</text:p>
          </table:table-cell>
          <table:table-cell office:value-type="float" office:value="0.00000455708346658139">
            <text:p>4,56E-006</text:p>
          </table:table-cell>
          <table:table-cell table:formula="of:=[.B17]-[.B16]" office:value-type="float" office:value="0">
            <text:p>0</text:p>
          </table:table-cell>
          <table:table-cell table:formula="of:=[.C17]-[.C16]" office:value-type="float" office:value="0.0000016231290295889">
            <text:p>1,6231290295889E-006</text:p>
          </table:table-cell>
          <table:table-cell table:formula="of:=[.D17]*[.D17]" office:value-type="float" office:value="0">
            <text:p>0</text:p>
          </table:table-cell>
          <table:table-cell table:formula="of:=[.E17]*[.E17]" office:value-type="float" office:value="0.0000000000026345478466942">
            <text:p>2,6345478466942E-012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0.00000380286383477057">
            <text:p>3,80E-006</text:p>
          </table:table-cell>
          <table:table-cell office:value-type="float" office:value="0.00000319023796798021">
            <text:p>3,19E-006</text:p>
          </table:table-cell>
          <table:table-cell table:formula="of:=[.B18]-[.B17]" office:value-type="float" office:value="-0.00000105982114340467">
            <text:p>-1,05982114340467E-006</text:p>
          </table:table-cell>
          <table:table-cell table:formula="of:=[.C18]-[.C17]" office:value-type="float" office:value="-0.00000136684549860118">
            <text:p>-1,36684549860118E-006</text:p>
          </table:table-cell>
          <table:table-cell table:formula="of:=[.D18]*[.D18]" office:value-type="float" office:value="0.00000000000112322085600758">
            <text:p>1,12322085600758E-012</text:p>
          </table:table-cell>
          <table:table-cell table:formula="of:=[.E18]*[.E18]" office:value-type="float" office:value="0.00000000000186826661704631">
            <text:p>1,86826661704631E-012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0.00000269724795060151">
            <text:p>2,70E-006</text:p>
          </table:table-cell>
          <table:table-cell office:value-type="float" office:value="0.00000266058533727226">
            <text:p>2,66E-006</text:p>
          </table:table-cell>
          <table:table-cell table:formula="of:=[.B19]-[.B18]" office:value-type="float" office:value="-0.00000110561588416906">
            <text:p>-1,10561588416906E-006</text:p>
          </table:table-cell>
          <table:table-cell table:formula="of:=[.C19]-[.C18]" office:value-type="float" office:value="-0.00000052965263070795">
            <text:p>-5,2965263070795E-007</text:p>
          </table:table-cell>
          <table:table-cell table:formula="of:=[.D19]*[.D19]" office:value-type="float" office:value="0.00000000000122238648332693">
            <text:p>1,22238648332693E-012</text:p>
          </table:table-cell>
          <table:table-cell table:formula="of:=[.E19]*[.E19]" office:value-type="float" office:value="0.000000000000280531909215852">
            <text:p>2,80531909215852E-013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0.00000323370062812733">
            <text:p>3,23E-006</text:p>
          </table:table-cell>
          <table:table-cell office:value-type="float" office:value="0.00000322440910544524">
            <text:p>3,22E-006</text:p>
          </table:table-cell>
          <table:table-cell table:formula="of:=[.B20]-[.B19]" office:value-type="float" office:value="0.00000053645267752582">
            <text:p>5,3645267752582E-007</text:p>
          </table:table-cell>
          <table:table-cell table:formula="of:=[.C20]-[.C19]" office:value-type="float" office:value="0.00000056382376817298">
            <text:p>5,6382376817298E-007</text:p>
          </table:table-cell>
          <table:table-cell table:formula="of:=[.D20]*[.D20]" office:value-type="float" office:value="0.000000000000287781475224622">
            <text:p>2,87781475224622E-013</text:p>
          </table:table-cell>
          <table:table-cell table:formula="of:=[.E20]*[.E20]" office:value-type="float" office:value="0.000000000000317897241556778">
            <text:p>3,17897241556778E-013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.00000566736399446396">
            <text:p>5,67E-006</text:p>
          </table:table-cell>
          <table:table-cell office:value-type="float" office:value="0.00000267767090600477">
            <text:p>2,68E-006</text:p>
          </table:table-cell>
          <table:table-cell table:formula="of:=[.B21]-[.B20]" office:value-type="float" office:value="0.00000243366336633663">
            <text:p>2,43366336633663E-006</text:p>
          </table:table-cell>
          <table:table-cell table:formula="of:=[.C21]-[.C20]" office:value-type="float" office:value="-0.00000054673819944047">
            <text:p>-5,4673819944047E-007</text:p>
          </table:table-cell>
          <table:table-cell table:formula="of:=[.D21]*[.D21]" office:value-type="float" office:value="0.00000000000592271738064894">
            <text:p>5,92271738064894E-012</text:p>
          </table:table-cell>
          <table:table-cell table:formula="of:=[.E21]*[.E21]" office:value-type="float" office:value="0.000000000000298922658727407">
            <text:p>2,98922658727407E-013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0.00000648512722239966">
            <text:p>6,49E-006</text:p>
          </table:table-cell>
          <table:table-cell office:value-type="float" office:value="0.00000296812557445752">
            <text:p>2,97E-006</text:p>
          </table:table-cell>
          <table:table-cell table:formula="of:=[.B22]-[.B21]" office:value-type="float" office:value="0.0000008177632279357">
            <text:p>8,177632279357E-007</text:p>
          </table:table-cell>
          <table:table-cell table:formula="of:=[.C22]-[.C21]" office:value-type="float" office:value="0.00000029045466845275">
            <text:p>2,9045466845275E-007</text:p>
          </table:table-cell>
          <table:table-cell table:formula="of:=[.D22]*[.D22]" office:value-type="float" office:value="0.000000000000668736696963816">
            <text:p>6,68736696963816E-013</text:p>
          </table:table-cell>
          <table:table-cell table:formula="of:=[.E22]*[.E22]" office:value-type="float" office:value="0.0000000000000843639144259969">
            <text:p>8,43639144259969E-014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0.00000538605344405408">
            <text:p>5,39E-006</text:p>
          </table:table-cell>
          <table:table-cell office:value-type="float" office:value="0.00000541136190320712">
            <text:p>5,41E-006</text:p>
          </table:table-cell>
          <table:table-cell table:formula="of:=[.B23]-[.B22]" office:value-type="float" office:value="-0.00000109907377834558">
            <text:p>-1,09907377834558E-006</text:p>
          </table:table-cell>
          <table:table-cell table:formula="of:=[.C23]-[.C22]" office:value-type="float" office:value="0.0000024432363287496">
            <text:p>2,4432363287496E-006</text:p>
          </table:table-cell>
          <table:table-cell table:formula="of:=[.D23]*[.D23]" office:value-type="float" office:value="0.00000000000120796317024683">
            <text:p>1,20796317024683E-012</text:p>
          </table:table-cell>
          <table:table-cell table:formula="of:=[.E23]*[.E23]" office:value-type="float" office:value="0.00000000000596940375812182">
            <text:p>5,96940375812182E-01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0.00000566736399446396">
            <text:p>5,67E-006</text:p>
          </table:table-cell>
          <table:table-cell office:value-type="float" office:value="0.00000512090723475437">
            <text:p>5,12E-006</text:p>
          </table:table-cell>
          <table:table-cell table:formula="of:=[.B24]-[.B23]" office:value-type="float" office:value="0.00000028131055040988">
            <text:p>2,8131055040988E-007</text:p>
          </table:table-cell>
          <table:table-cell table:formula="of:=[.C24]-[.C23]" office:value-type="float" office:value="-0.00000029045466845275">
            <text:p>-2,9045466845275E-007</text:p>
          </table:table-cell>
          <table:table-cell table:formula="of:=[.D24]*[.D24]" office:value-type="float" office:value="0.0000000000000791356257719095">
            <text:p>7,91356257719095E-014</text:p>
          </table:table-cell>
          <table:table-cell table:formula="of:=[.E24]*[.E24]" office:value-type="float" office:value="0.0000000000000843639144259972">
            <text:p>8,43639144259972E-014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0.00000432623230064942">
            <text:p>4,33E-006</text:p>
          </table:table-cell>
          <table:table-cell office:value-type="float" office:value="0.00000565055986546233">
            <text:p>5,65E-006</text:p>
          </table:table-cell>
          <table:table-cell table:formula="of:=[.B25]-[.B24]" office:value-type="float" office:value="-0.00000134113169381454">
            <text:p>-1,34113169381454E-006</text:p>
          </table:table-cell>
          <table:table-cell table:formula="of:=[.C25]-[.C24]" office:value-type="float" office:value="0.00000052965263070796">
            <text:p>5,2965263070796E-007</text:p>
          </table:table-cell>
          <table:table-cell table:formula="of:=[.D25]*[.D25]" office:value-type="float" office:value="0.00000000000179863422015386">
            <text:p>1,79863422015386E-012</text:p>
          </table:table-cell>
          <table:table-cell table:formula="of:=[.E25]*[.E25]" office:value-type="float" office:value="0.000000000000280531909215863">
            <text:p>2,80531909215863E-013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0.00000326641115724476">
            <text:p>3,27E-006</text:p>
          </table:table-cell>
          <table:table-cell office:value-type="float" office:value="0.00000536010519700958">
            <text:p>5,36E-006</text:p>
          </table:table-cell>
          <table:table-cell table:formula="of:=[.B26]-[.B25]" office:value-type="float" office:value="-0.00000105982114340466">
            <text:p>-1,05982114340466E-006</text:p>
          </table:table-cell>
          <table:table-cell table:formula="of:=[.C26]-[.C25]" office:value-type="float" office:value="-0.00000029045466845275">
            <text:p>-2,9045466845275E-007</text:p>
          </table:table-cell>
          <table:table-cell table:formula="of:=[.D26]*[.D26]" office:value-type="float" office:value="0.00000000000112322085600756">
            <text:p>1,12322085600756E-012</text:p>
          </table:table-cell>
          <table:table-cell table:formula="of:=[.E26]*[.E26]" office:value-type="float" office:value="0.0000000000000843639144259967">
            <text:p>8,43639144259967E-014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0.00000378323751730012">
            <text:p>3,78E-006</text:p>
          </table:table-cell>
          <table:table-cell office:value-type="float" office:value="0.00000568473100292736">
            <text:p>5,68E-006</text:p>
          </table:table-cell>
          <table:table-cell table:formula="of:=[.B27]-[.B26]" office:value-type="float" office:value="0.00000051682636005536">
            <text:p>5,1682636005536E-007</text:p>
          </table:table-cell>
          <table:table-cell table:formula="of:=[.C27]-[.C26]" office:value-type="float" office:value="0.00000032462580591778">
            <text:p>3,2462580591778E-007</text:p>
          </table:table-cell>
          <table:table-cell table:formula="of:=[.D27]*[.D27]" office:value-type="float" office:value="0.000000000000267109486448073">
            <text:p>2,67109486448073E-013</text:p>
          </table:table-cell>
          <table:table-cell table:formula="of:=[.E27]*[.E27]" office:value-type="float" office:value="0.000000000000105381913867768">
            <text:p>1,05381913867768E-013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0.00000324024273395081">
            <text:p>3,24E-006</text:p>
          </table:table-cell>
          <table:table-cell office:value-type="float" office:value="0.00000541136190320712">
            <text:p>5,41E-006</text:p>
          </table:table-cell>
          <table:table-cell table:formula="of:=[.B28]-[.B27]" office:value-type="float" office:value="-0.00000054299478334931">
            <text:p>-0,000000543</text:p>
          </table:table-cell>
          <table:table-cell table:formula="of:=[.C28]-[.C27]" office:value-type="float" office:value="-0.00000027336909972024">
            <text:p>-2,7336909972024E-007</text:p>
          </table:table-cell>
          <table:table-cell table:formula="of:=[.D28]*[.D28]" office:value-type="float" office:value="0.000000000000294843334744564">
            <text:p>2,94843334744564E-013</text:p>
          </table:table-cell>
          <table:table-cell table:formula="of:=[.E28]*[.E28]" office:value-type="float" office:value="0.0000000000000747306646818546">
            <text:p>7,47306646818546E-014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0.00000351501117853721">
            <text:p>3,52E-006</text:p>
          </table:table-cell>
          <table:table-cell office:value-type="float" office:value="0.00000783751266322421">
            <text:p>7,84E-006</text:p>
          </table:table-cell>
          <table:table-cell table:formula="of:=[.B29]-[.B28]" office:value-type="float" office:value="0.0000002747684445864">
            <text:p>2,747684445864E-007</text:p>
          </table:table-cell>
          <table:table-cell table:formula="of:=[.C29]-[.C28]" office:value-type="float" office:value="0.00000242615076001709">
            <text:p>2,42615076001709E-006</text:p>
          </table:table-cell>
          <table:table-cell table:formula="of:=[.D29]*[.D29]" office:value-type="float" office:value="0.0000000000000754976981404295">
            <text:p>7,54976981404295E-014</text:p>
          </table:table-cell>
          <table:table-cell table:formula="of:=[.E29]*[.E29]" office:value-type="float" office:value="0.0000000000058862075103315">
            <text:p>5,8862075103315E-012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0.00000324024273395081">
            <text:p>3,24E-006</text:p>
          </table:table-cell>
          <table:table-cell office:value-type="float" office:value="0.00000778625595702666">
            <text:p>7,79E-006</text:p>
          </table:table-cell>
          <table:table-cell table:formula="of:=[.B30]-[.B29]" office:value-type="float" office:value="-0.0000002747684445864">
            <text:p>-2,747684445864E-007</text:p>
          </table:table-cell>
          <table:table-cell table:formula="of:=[.C30]-[.C29]" office:value-type="float" office:value="-0.0000000512567061975502">
            <text:p>-5,12567061975502E-008</text:p>
          </table:table-cell>
          <table:table-cell table:formula="of:=[.D30]*[.D30]" office:value-type="float" office:value="0.0000000000000754976981404295">
            <text:p>7,54976981404295E-014</text:p>
          </table:table-cell>
          <table:table-cell table:formula="of:=[.E30]*[.E30]" office:value-type="float" office:value="2.62724993022198E-015">
            <text:p>2,62724993022198E-015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00000189256893431279">
            <text:p>1,89E-006</text:p>
          </table:table-cell>
          <table:table-cell office:value-type="float" office:value="0.00000973401079253334">
            <text:p>9,73E-006</text:p>
          </table:table-cell>
          <table:table-cell table:formula="of:=[.B31]-[.B30]" office:value-type="float" office:value="-0.00000134767379963802">
            <text:p>-1,34767379963802E-006</text:p>
          </table:table-cell>
          <table:table-cell table:formula="of:=[.C31]-[.C30]" office:value-type="float" office:value="0.00000194775483550668">
            <text:p>1,94775483550668E-006</text:p>
          </table:table-cell>
          <table:table-cell table:formula="of:=[.D31]*[.D31]" office:value-type="float" office:value="0.00000000000181622467023078">
            <text:p>1,81622467023078E-012</text:p>
          </table:table-cell>
          <table:table-cell table:formula="of:=[.E31]*[.E31]" office:value-type="float" office:value="0.00000000000379374889923965">
            <text:p>3,79374889923965E-012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0.000000813121473437667">
            <text:p>8,13E-007</text:p>
          </table:table-cell>
          <table:table-cell office:value-type="float" office:value="0.000010519946954229">
            <text:p>1,05E-005</text:p>
          </table:table-cell>
          <table:table-cell table:formula="of:=[.B32]-[.B31]" office:value-type="float" office:value="-0.00000107944746087512">
            <text:p>-1,07944746087512E-006</text:p>
          </table:table-cell>
          <table:table-cell table:formula="of:=[.C32]-[.C31]" office:value-type="float" office:value="0.000000785936161695661">
            <text:p>7,85936161695661E-007</text:p>
          </table:table-cell>
          <table:table-cell table:formula="of:=[.D32]*[.D32]" office:value-type="float" office:value="0.00000000000116520682078975">
            <text:p>1,16520682078975E-012</text:p>
          </table:table-cell>
          <table:table-cell table:formula="of:=[.E32]*[.E32]" office:value-type="float" office:value="0.000000000000617695650260908">
            <text:p>6,17695650260908E-013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0.00000378323751730012">
            <text:p>3,78E-006</text:p>
          </table:table-cell>
          <table:table-cell office:value-type="float" office:value="0.00000995612318605603">
            <text:p>9,96E-006</text:p>
          </table:table-cell>
          <table:table-cell table:formula="of:=[.B33]-[.B32]" office:value-type="float" office:value="0.00000297011604386245">
            <text:p>2,97011604386245E-006</text:p>
          </table:table-cell>
          <table:table-cell table:formula="of:=[.C33]-[.C32]" office:value-type="float" office:value="-0.000000563823768172971">
            <text:p>-5,63823768172971E-007</text:p>
          </table:table-cell>
          <table:table-cell table:formula="of:=[.D33]*[.D33]" office:value-type="float" office:value="0.00000000000882158931400915">
            <text:p>8,82158931400915E-012</text:p>
          </table:table-cell>
          <table:table-cell table:formula="of:=[.E33]*[.E33]" office:value-type="float" office:value="0.000000000000317897241556768">
            <text:p>3,17897241556768E-013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0.00000269724795060151">
            <text:p>2,70E-006</text:p>
          </table:table-cell>
          <table:table-cell office:value-type="float" office:value="0.0000107591449164842">
            <text:p>1,08E-005</text:p>
          </table:table-cell>
          <table:table-cell table:formula="of:=[.B34]-[.B33]" office:value-type="float" office:value="-0.00000108598956669861">
            <text:p>-0,000001086</text:p>
          </table:table-cell>
          <table:table-cell table:formula="of:=[.C34]-[.C33]" office:value-type="float" office:value="0.000000803021730428171">
            <text:p>0,000000803</text:p>
          </table:table-cell>
          <table:table-cell table:formula="of:=[.D34]*[.D34]" office:value-type="float" office:value="0.00000000000117937333897824">
            <text:p>1,17937333897824E-012</text:p>
          </table:table-cell>
          <table:table-cell table:formula="of:=[.E34]*[.E34]" office:value-type="float" office:value="0.000000000000644843899539853">
            <text:p>6,44843899539853E-013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0.00000351501117853721">
            <text:p>3,52E-006</text:p>
          </table:table-cell>
          <table:table-cell office:value-type="float" office:value="0.00000969983965506831">
            <text:p>9,70E-006</text:p>
          </table:table-cell>
          <table:table-cell table:formula="of:=[.B35]-[.B34]" office:value-type="float" office:value="0.0000008177632279357">
            <text:p>8,177632279357E-007</text:p>
          </table:table-cell>
          <table:table-cell table:formula="of:=[.C35]-[.C34]" office:value-type="float" office:value="-0.00000105930526141589">
            <text:p>-1,05930526141589E-006</text:p>
          </table:table-cell>
          <table:table-cell table:formula="of:=[.D35]*[.D35]" office:value-type="float" office:value="0.000000000000668736696963816">
            <text:p>6,68736696963816E-013</text:p>
          </table:table-cell>
          <table:table-cell table:formula="of:=[.E35]*[.E35]" office:value-type="float" office:value="0.00000000000112212763686339">
            <text:p>1,12212763686339E-012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0.00000324024273395081">
            <text:p>3,24E-006</text:p>
          </table:table-cell>
          <table:table-cell office:value-type="float" office:value="0.000010554118091694">
            <text:p>1,06E-005</text:p>
          </table:table-cell>
          <table:table-cell table:formula="of:=[.B36]-[.B35]" office:value-type="float" office:value="-0.0000002747684445864">
            <text:p>-2,747684445864E-007</text:p>
          </table:table-cell>
          <table:table-cell table:formula="of:=[.C36]-[.C35]" office:value-type="float" office:value="0.00000085427843662569">
            <text:p>8,5427843662569E-007</text:p>
          </table:table-cell>
          <table:table-cell table:formula="of:=[.D36]*[.D36]" office:value-type="float" office:value="0.0000000000000754976981404295">
            <text:p>7,54976981404295E-014</text:p>
          </table:table-cell>
          <table:table-cell table:formula="of:=[.E36]*[.E36]" office:value-type="float" office:value="0.000000000000729791647283633">
            <text:p>7,29791647283633E-013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0.00000107480570637709">
            <text:p>1,07E-006</text:p>
          </table:table-cell>
          <table:table-cell office:value-type="float" office:value="0.0000080596250567469">
            <text:p>8,06E-006</text:p>
          </table:table-cell>
          <table:table-cell table:formula="of:=[.B37]-[.B36]" office:value-type="float" office:value="-0.00000216543702757372">
            <text:p>-2,16543702757372E-006</text:p>
          </table:table-cell>
          <table:table-cell table:formula="of:=[.C37]-[.C36]" office:value-type="float" office:value="-0.0000024944930349471">
            <text:p>-2,4944930349471E-006</text:p>
          </table:table-cell>
          <table:table-cell table:formula="of:=[.D37]*[.D37]" office:value-type="float" office:value="0.00000000000468911752038731">
            <text:p>4,68911752038731E-012</text:p>
          </table:table-cell>
          <table:table-cell table:formula="of:=[.E37]*[.E37]" office:value-type="float" office:value="0.0000000000062224955013996">
            <text:p>6,2224955013996E-012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0.0000018860268284893">
            <text:p>1,89E-006</text:p>
          </table:table-cell>
          <table:table-cell office:value-type="float" office:value="0.0000102294922857763">
            <text:p>1,02E-005</text:p>
          </table:table-cell>
          <table:table-cell table:formula="of:=[.B38]-[.B37]" office:value-type="float" office:value="0.00000081122112211221">
            <text:p>8,1122112211221E-007</text:p>
          </table:table-cell>
          <table:table-cell table:formula="of:=[.C38]-[.C37]" office:value-type="float" office:value="0.0000021698672290294">
            <text:p>2,1698672290294E-006</text:p>
          </table:table-cell>
          <table:table-cell table:formula="of:=[.D38]*[.D38]" office:value-type="float" office:value="0.000000000000658079708960993">
            <text:p>6,58079708960993E-013</text:p>
          </table:table-cell>
          <table:table-cell table:formula="of:=[.E38]*[.E38]" office:value-type="float" office:value="0.00000000000470832379161573">
            <text:p>4,70832379161573E-012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0.0000024290216118386">
            <text:p>2,43E-006</text:p>
          </table:table-cell>
          <table:table-cell office:value-type="float" office:value="0.00000860636325618737">
            <text:p>8,61E-006</text:p>
          </table:table-cell>
          <table:table-cell table:formula="of:=[.B39]-[.B38]" office:value-type="float" office:value="0.0000005429947833493">
            <text:p>0,000000543</text:p>
          </table:table-cell>
          <table:table-cell table:formula="of:=[.C39]-[.C38]" office:value-type="float" office:value="-0.00000162312902958893">
            <text:p>-1,62312902958893E-006</text:p>
          </table:table-cell>
          <table:table-cell table:formula="of:=[.D39]*[.D39]" office:value-type="float" office:value="0.000000000000294843334744553">
            <text:p>2,94843334744553E-013</text:p>
          </table:table-cell>
          <table:table-cell table:formula="of:=[.E39]*[.E39]" office:value-type="float" office:value="0.0000000000026345478466943">
            <text:p>2,6345478466943E-012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0.000002703790056425">
            <text:p>2,70E-006</text:p>
          </table:table-cell>
          <table:table-cell office:value-type="float" office:value="0.00000809379619421193">
            <text:p>8,09E-006</text:p>
          </table:table-cell>
          <table:table-cell table:formula="of:=[.B40]-[.B39]" office:value-type="float" office:value="0.0000002747684445864">
            <text:p>2,747684445864E-007</text:p>
          </table:table-cell>
          <table:table-cell table:formula="of:=[.C40]-[.C39]" office:value-type="float" office:value="-0.00000051256706197544">
            <text:p>-5,1256706197544E-007</text:p>
          </table:table-cell>
          <table:table-cell table:formula="of:=[.D40]*[.D40]" office:value-type="float" office:value="0.0000000000000754976981404297">
            <text:p>7,54976981404297E-014</text:p>
          </table:table-cell>
          <table:table-cell table:formula="of:=[.E40]*[.E40]" office:value-type="float" office:value="0.000000000000262724993022134">
            <text:p>2,62724993022134E-013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0.00000297201639518791">
            <text:p>2,97E-006</text:p>
          </table:table-cell>
          <table:table-cell office:value-type="float" office:value="0.00000807671062547941">
            <text:p>8,08E-006</text:p>
          </table:table-cell>
          <table:table-cell table:formula="of:=[.B41]-[.B40]" office:value-type="float" office:value="0.00000026822633876291">
            <text:p>2,6822633876291E-007</text:p>
          </table:table-cell>
          <table:table-cell table:formula="of:=[.C41]-[.C40]" office:value-type="float" office:value="-0.0000000170855687325213">
            <text:p>-1,70855687325213E-008</text:p>
          </table:table-cell>
          <table:table-cell table:formula="of:=[.D41]*[.D41]" office:value-type="float" office:value="0.0000000000000719453688061552">
            <text:p>7,19453688061552E-014</text:p>
          </table:table-cell>
          <table:table-cell table:formula="of:=[.E41]*[.E41]" office:value-type="float" office:value="2.91916658913708E-016">
            <text:p>2,91916658913708E-016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0.00000403837964441606">
            <text:p>4,04E-006</text:p>
          </table:table-cell>
          <table:table-cell office:value-type="float" office:value="0.00000811088176294444">
            <text:p>8,11E-006</text:p>
          </table:table-cell>
          <table:table-cell table:formula="of:=[.B42]-[.B41]" office:value-type="float" office:value="0.00000106636324922815">
            <text:p>1,06636324922815E-006</text:p>
          </table:table-cell>
          <table:table-cell table:formula="of:=[.C42]-[.C41]" office:value-type="float" office:value="0.0000000341711374650307">
            <text:p>3,41711374650307E-008</text:p>
          </table:table-cell>
          <table:table-cell table:formula="of:=[.D42]*[.D42]" office:value-type="float" office:value="0.00000000000113713057930442">
            <text:p>1,13713057930442E-012</text:p>
          </table:table-cell>
          <table:table-cell table:formula="of:=[.E42]*[.E42]" office:value-type="float" office:value="1.16766663565402E-015">
            <text:p>1,16766663565402E-015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formula="of:=AVERAGE([.F2:.F42])" office:value-type="float" office:value="0.00000000000112821269816933">
            <text:p>1,12821269816933E-012</text:p>
          </table:table-cell>
          <table:table-cell table:formula="of:=AVERAGE([.G2:.G42])" office:value-type="float" office:value="0.00000000000140050933068924">
            <text:p>1,40050933068924E-012</text:p>
          </table:table-cell>
        </table:table-row>
      </table:table>
      <table:table table:name="Feuille2" table:style-name="ta1" table:print="false">
        <table:table-column table:style-name="co1" table:number-columns-repeated="4" table:default-cell-style-name="ce3"/>
        <table:table-column table:style-name="co2" table:default-cell-style-name="Default"/>
        <table:table-column table:style-name="co3" table:default-cell-style-name="ce3"/>
        <table:table-column table:style-name="co1" table:number-columns-repeated="2" table:default-cell-style-name="ce3"/>
        <table:table-column table:style-name="co1" table:default-cell-style-name="Default"/>
        <table:table-row table:style-name="ro4">
          <table:table-cell table:style-name="ce2" office:value-type="string">
            <text:p>t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span text:style-name="T1">D</text:span>x</text:p>
          </table:table-cell>
          <table:table-cell table:style-name="ce2" office:value-type="string">
            <text:p><text:span text:style-name="T1">D</text:span>x²</text:p>
          </table:table-cell>
          <table:table-cell table:number-columns-repeated="5"/>
        </table:table-row>
        <table:table-row table:style-name="ro2">
          <table:table-cell table:style-name="ce2" office:value-type="string">
            <text:p>(s)</text:p>
          </table:table-cell>
          <table:table-cell table:style-name="ce4" office:value-type="string">
            <text:p>(m)</text:p>
          </table:table-cell>
          <table:table-cell table:style-name="ce2" office:value-type="string">
            <text:p>(m)</text:p>
          </table:table-cell>
          <table:table-cell table:style-name="ce2" office:value-type="string">
            <text:p>(m²)</text:p>
          </table:table-cell>
          <table:table-cell table:number-columns-repeated="5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4" office:value-type="float" office:value="-0.0000000587664587664809">
            <text:p>-5,88E-008</text:p>
          </table:table-cell>
          <table:table-cell table:style-name="ce5" office:value-type="float" office:value="0">
            <text:p>0,00E+00</text:p>
          </table:table-cell>
          <table:table-cell table:style-name="ce5" table:formula="of:=[.C3]*[.C3]" office:value-type="float" office:value="0">
            <text:p>0,00E+00</text:p>
          </table:table-cell>
          <table:table-cell/>
          <table:table-cell table:style-name="Default" table:number-columns-repeated="3"/>
          <table:table-cell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4" office:value-type="float" office:value="0.00000180429660429658">
            <text:p>1,80E-006</text:p>
          </table:table-cell>
          <table:table-cell table:style-name="ce5" table:formula="of:=[.B4]-[.B3]" office:value-type="float" office:value="0.00000186306306306306">
            <text:p>1,86E-06</text:p>
          </table:table-cell>
          <table:table-cell table:style-name="ce5" table:formula="of:=[.C4]*[.C4]" office:value-type="float" office:value="0.00000000000347100397694991">
            <text:p>3,47E-12</text:p>
          </table:table-cell>
          <table:table-cell/>
          <table:table-cell office:value-type="string">
            <text:p>Carré du déplacement</text:p>
          </table:table-cell>
          <table:table-cell office:value-type="string">
            <text:p><text:span text:style-name="T1">D</text:span>x²</text:p>
          </table:table-cell>
          <table:table-cell table:formula="of:=AVERAGE([.D3:.D27])" office:value-type="float" office:value="0.0000000000247669483770674">
            <text:p>2,48E-011</text:p>
          </table:table-cell>
          <table:table-cell office:value-type="string">
            <text:p>m²</text:p>
          </table:table-cell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4" office:value-type="float" office:value="0.00000338073458073456">
            <text:p>3,38E-006</text:p>
          </table:table-cell>
          <table:table-cell table:style-name="ce5" table:formula="of:=[.B5]-[.B4]" office:value-type="float" office:value="0.00000157643797643798">
            <text:p>1,58E-06</text:p>
          </table:table-cell>
          <table:table-cell table:style-name="ce5" table:formula="of:=[.C5]*[.C5]" office:value-type="float" office:value="0.00000000000248515669355587">
            <text:p>2,49E-12</text:p>
          </table:table-cell>
          <table:table-cell/>
          <table:table-cell office:value-type="string">
            <text:p>Carré moyen</text:p>
          </table:table-cell>
          <table:table-cell office:value-type="string">
            <text:p><text:s/><text:span text:style-name="T1">D</text:span>x² / <text:span text:style-name="T1">D</text:span><text:span text:style-name="T3">t</text:span></text:p>
          </table:table-cell>
          <table:table-cell table:style-name="ce7" table:formula="of:=[.H4]/30" office:value-type="float" office:value="0.000000000000825564945902247">
            <text:p>8,26E-13</text:p>
          </table:table-cell>
          <table:table-cell office:value-type="string">
            <text:p>m²/s</text:p>
          </table:table-cell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4" office:value-type="float" office:value="0.00000381067221067219">
            <text:p>3,81E-006</text:p>
          </table:table-cell>
          <table:table-cell table:style-name="ce5" table:formula="of:=[.B6]-[.B5]" office:value-type="float" office:value="0.00000042993762993763">
            <text:p>4,30E-07</text:p>
          </table:table-cell>
          <table:table-cell table:style-name="ce5" table:formula="of:=[.C6]*[.C6]" office:value-type="float" office:value="0.000000000000184846365636386">
            <text:p>1,85E-13</text:p>
          </table:table-cell>
          <table:table-cell/>
          <table:table-cell office:value-type="string">
            <text:p>Constante des GP</text:p>
          </table:table-cell>
          <table:table-cell office:value-type="string">
            <text:p>R</text:p>
          </table:table-cell>
          <table:table-cell office:value-type="float" office:value="8.31">
            <text:p>8,31</text:p>
          </table:table-cell>
          <table:table-cell table:style-name="ce11" office:value-type="string">
            <text:p><text:span text:style-name="T4">J⋅mol</text:span><text:span text:style-name="T5">-1</text:span><text:span text:style-name="T4">⋅K</text:span><text:span text:style-name="T5">-1</text:span></text:p>
          </table:table-cell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4" office:value-type="float" office:value="0.0000104030492030492">
            <text:p>1,04E-005</text:p>
          </table:table-cell>
          <table:table-cell table:style-name="ce5" table:formula="of:=[.B7]-[.B6]" office:value-type="float" office:value="0.00000659237699237701">
            <text:p>6,59E-06</text:p>
          </table:table-cell>
          <table:table-cell table:style-name="ce5" table:formula="of:=[.C7]*[.C7]" office:value-type="float" office:value="0.0000000000434594344096218">
            <text:p>4,35E-11</text:p>
          </table:table-cell>
          <table:table-cell/>
          <table:table-cell office:value-type="string">
            <text:p>Température</text:p>
          </table:table-cell>
          <table:table-cell office:value-type="string">
            <text:p>T</text:p>
          </table:table-cell>
          <table:table-cell office:value-type="float" office:value="293">
            <text:p>293</text:p>
          </table:table-cell>
          <table:table-cell office:value-type="string">
            <text:p>K</text:p>
          </table:table-cell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4" office:value-type="float" office:value="0.000000514483714483693">
            <text:p>5,14E-007</text:p>
          </table:table-cell>
          <table:table-cell table:style-name="ce5" table:formula="of:=[.B8]-[.B7]" office:value-type="float" office:value="-0.00000988856548856551">
            <text:p>-9,89E-06</text:p>
          </table:table-cell>
          <table:table-cell table:style-name="ce5" table:formula="of:=[.C8]*[.C8]" office:value-type="float" office:value="0.0000000000977837274216488">
            <text:p>9,78E-11</text:p>
          </table:table-cell>
          <table:table-cell/>
          <table:table-cell office:value-type="string">
            <text:p>Rayon particules</text:p>
          </table:table-cell>
          <table:table-cell office:value-type="string">
            <text:p>R</text:p>
          </table:table-cell>
          <table:table-cell table:style-name="ce8" office:value-type="float" office:value="0.0000005">
            <text:p>5,0E-07</text:p>
          </table:table-cell>
          <table:table-cell office:value-type="string">
            <text:p>m²</text:p>
          </table:table-cell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4" office:value-type="float" office:value="0.00000510048510048508">
            <text:p>5,10E-006</text:p>
          </table:table-cell>
          <table:table-cell table:style-name="ce5" table:formula="of:=[.B9]-[.B8]" office:value-type="float" office:value="0.00000458600138600139">
            <text:p>4,59E-06</text:p>
          </table:table-cell>
          <table:table-cell table:style-name="ce5" table:formula="of:=[.C9]*[.C9]" office:value-type="float" office:value="0.0000000000210314087124066">
            <text:p>2,10E-11</text:p>
          </table:table-cell>
          <table:table-cell/>
          <table:table-cell office:value-type="string">
            <text:p>Viscosité dynamique</text:p>
          </table:table-cell>
          <table:table-cell table:style-name="ce6" office:value-type="string">
            <text:p>h</text:p>
          </table:table-cell>
          <table:table-cell table:style-name="ce9" office:value-type="float" office:value="0.001">
            <text:p>1,00E-003</text:p>
          </table:table-cell>
          <table:table-cell office:value-type="string">
            <text:p>Pa.s</text:p>
          </table:table-cell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4" office:value-type="float" office:value="0.0000142724878724879">
            <text:p>1,43E-005</text:p>
          </table:table-cell>
          <table:table-cell table:style-name="ce5" table:formula="of:=[.B10]-[.B9]" office:value-type="float" office:value="0.00000917200277200282">
            <text:p>9,17E-06</text:p>
          </table:table-cell>
          <table:table-cell table:style-name="ce5" table:formula="of:=[.C10]*[.C10]" office:value-type="float" office:value="0.0000000000841256348496274">
            <text:p>8,41E-11</text:p>
          </table:table-cell>
          <table:table-cell table:number-columns-repeated="5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4" office:value-type="float" office:value="0.0000141291753291753">
            <text:p>1,41E-005</text:p>
          </table:table-cell>
          <table:table-cell table:style-name="ce5" table:formula="of:=[.B11]-[.B10]" office:value-type="float" office:value="-0.000000143312543312601">
            <text:p>-1,43E-07</text:p>
          </table:table-cell>
          <table:table-cell table:style-name="ce5" table:formula="of:=[.C11]*[.C11]" office:value-type="float" office:value="0.0000000000000205384850707262">
            <text:p>2,05E-14</text:p>
          </table:table-cell>
          <table:table-cell/>
          <table:table-cell office:value-type="string">
            <text:p>Nombre Avogadro</text:p>
          </table:table-cell>
          <table:table-cell office:value-type="string">
            <text:p>N</text:p>
          </table:table-cell>
          <table:table-cell table:style-name="ce8" table:formula="of:=[.H6]*[.H7]/([.H5]*3*PI()*[.H8]*[.H9])" office:value-type="float" office:value="6.25858663229183E+023">
            <text:p>6,3E+23</text:p>
          </table:table-cell>
          <table:table-cell table:style-name="ce11" office:value-type="string">
            <text:p><text:span text:style-name="T4">mol</text:span><text:span text:style-name="T5">-1</text:span></text:p>
          </table:table-cell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4" office:value-type="float" office:value="0.0000162788634788635">
            <text:p>1,63E-005</text:p>
          </table:table-cell>
          <table:table-cell table:style-name="ce5" table:formula="of:=[.B12]-[.B11]" office:value-type="float" office:value="0.0000021496881496882">
            <text:p>2,15E-06</text:p>
          </table:table-cell>
          <table:table-cell table:style-name="ce5" table:formula="of:=[.C12]*[.C12]" office:value-type="float" office:value="0.00000000000462115914090988">
            <text:p>4,62E-12</text:p>
          </table:table-cell>
          <table:table-cell table:number-columns-repeated="3"/>
          <table:table-cell table:style-name="ce9" office:value-type="float" office:value="6.02E+023">
            <text:p>6,02E+023</text:p>
          </table:table-cell>
          <table:table-cell table:style-name="ce11" office:value-type="string">
            <text:p><text:span text:style-name="T4">mol</text:span><text:span text:style-name="T5">-1</text:span></text:p>
          </table:table-cell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4" office:value-type="float" office:value="0.0000104030492030492">
            <text:p>1,04E-005</text:p>
          </table:table-cell>
          <table:table-cell table:style-name="ce5" table:formula="of:=[.B13]-[.B12]" office:value-type="float" office:value="-0.0000058758142758143">
            <text:p>-5,88E-06</text:p>
          </table:table-cell>
          <table:table-cell table:style-name="ce5" table:formula="of:=[.C13]*[.C13]" office:value-type="float" office:value="0.0000000000345251934038631">
            <text:p>3,45E-11</text:p>
          </table:table-cell>
          <table:table-cell table:number-columns-repeated="3"/>
          <table:table-cell table:style-name="ce10" table:formula="of:=([.H11]-[.H12])/[.H12]" office:value-type="percentage" office:value="0.0396323309454861">
            <text:p>4%</text:p>
          </table:table-cell>
          <table:table-cell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4" office:value-type="float" office:value="0.00000868329868329866">
            <text:p>8,68E-006</text:p>
          </table:table-cell>
          <table:table-cell table:style-name="ce5" table:formula="of:=[.B14]-[.B13]" office:value-type="float" office:value="-0.00000171975051975054">
            <text:p>-1,72E-06</text:p>
          </table:table-cell>
          <table:table-cell table:style-name="ce5" table:formula="of:=[.C14]*[.C14]" office:value-type="float" office:value="0.00000000000295754185018225">
            <text:p>2,96E-12</text:p>
          </table:table-cell>
          <table:table-cell table:number-columns-repeated="5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4" office:value-type="float" office:value="0.00000237754677754676">
            <text:p>2,38E-006</text:p>
          </table:table-cell>
          <table:table-cell table:style-name="ce5" table:formula="of:=[.B15]-[.B14]" office:value-type="float" office:value="-0.0000063057519057519">
            <text:p>-6,31E-06</text:p>
          </table:table-cell>
          <table:table-cell table:style-name="ce5" table:formula="of:=[.C15]*[.C15]" office:value-type="float" office:value="0.0000000000397625070968937">
            <text:p>3,98E-11</text:p>
          </table:table-cell>
          <table:table-cell table:number-columns-repeated="5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4" office:value-type="float" office:value="-0.000000918641718641741">
            <text:p>-9,19E-007</text:p>
          </table:table-cell>
          <table:table-cell table:style-name="ce5" table:formula="of:=[.B16]-[.B15]" office:value-type="float" office:value="-0.0000032961884961885">
            <text:p>-3,30E-06</text:p>
          </table:table-cell>
          <table:table-cell table:style-name="ce5" table:formula="of:=[.C16]*[.C16]" office:value-type="float" office:value="0.0000000000108648586024054">
            <text:p>1,09E-11</text:p>
          </table:table-cell>
          <table:table-cell table:number-columns-repeated="5"/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4" office:value-type="float" office:value="-0.000000632016632016653">
            <text:p>-6,32E-007</text:p>
          </table:table-cell>
          <table:table-cell table:style-name="ce5" table:formula="of:=[.B17]-[.B16]" office:value-type="float" office:value="0.000000286625086625088">
            <text:p>2,87E-07</text:p>
          </table:table-cell>
          <table:table-cell table:style-name="ce5" table:formula="of:=[.C17]*[.C17]" office:value-type="float" office:value="0.0000000000000821539402828392">
            <text:p>8,22E-14</text:p>
          </table:table-cell>
          <table:table-cell table:number-columns-repeated="5"/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4" office:value-type="float" office:value="0.00000725017325017323">
            <text:p>7,25E-006</text:p>
          </table:table-cell>
          <table:table-cell table:style-name="ce5" table:formula="of:=[.B18]-[.B17]" office:value-type="float" office:value="0.00000788218988218988">
            <text:p>7,88E-06</text:p>
          </table:table-cell>
          <table:table-cell table:style-name="ce5" table:formula="of:=[.C18]*[.C18]" office:value-type="float" office:value="0.0000000000621289173388966">
            <text:p>6,21E-11</text:p>
          </table:table-cell>
          <table:table-cell table:number-columns-repeated="5"/>
        </table:table-row>
        <table:table-row table:style-name="ro2">
          <table:table-cell table:style-name="ce2" office:value-type="float" office:value="480">
            <text:p>480</text:p>
          </table:table-cell>
          <table:table-cell table:style-name="ce4" office:value-type="float" office:value="0.00000925654885654884">
            <text:p>9,26E-006</text:p>
          </table:table-cell>
          <table:table-cell table:style-name="ce5" table:formula="of:=[.B19]-[.B18]" office:value-type="float" office:value="0.00000200637560637561">
            <text:p>2,01E-06</text:p>
          </table:table-cell>
          <table:table-cell table:style-name="ce5" table:formula="of:=[.C19]*[.C19]" office:value-type="float" office:value="0.00000000000402554307385909">
            <text:p>4,03E-12</text:p>
          </table:table-cell>
          <table:table-cell table:number-columns-repeated="5"/>
        </table:table-row>
        <table:table-row table:style-name="ro2">
          <table:table-cell table:style-name="ce2" office:value-type="float" office:value="510">
            <text:p>510</text:p>
          </table:table-cell>
          <table:table-cell table:style-name="ce4" office:value-type="float" office:value="0.0000144158004158004">
            <text:p>1,44E-005</text:p>
          </table:table-cell>
          <table:table-cell table:style-name="ce5" table:formula="of:=[.B20]-[.B19]" office:value-type="float" office:value="0.00000515925155925156">
            <text:p>5,16E-06</text:p>
          </table:table-cell>
          <table:table-cell table:style-name="ce5" table:formula="of:=[.C20]*[.C20]" office:value-type="float" office:value="0.0000000000266178766516397">
            <text:p>2,66E-11</text:p>
          </table:table-cell>
          <table:table-cell table:number-columns-repeated="5"/>
        </table:table-row>
        <table:table-row table:style-name="ro2">
          <table:table-cell table:style-name="ce2" office:value-type="float" office:value="540">
            <text:p>540</text:p>
          </table:table-cell>
          <table:table-cell table:style-name="ce4" office:value-type="float" office:value="0.0000184285516285516">
            <text:p>1,84E-005</text:p>
          </table:table-cell>
          <table:table-cell table:style-name="ce5" table:formula="of:=[.B21]-[.B20]" office:value-type="float" office:value="0.0000040127512127512">
            <text:p>4,01E-06</text:p>
          </table:table-cell>
          <table:table-cell table:style-name="ce5" table:formula="of:=[.C21]*[.C21]" office:value-type="float" office:value="0.0000000000161021722954362">
            <text:p>1,61E-11</text:p>
          </table:table-cell>
          <table:table-cell table:number-columns-repeated="5"/>
        </table:table-row>
        <table:table-row table:style-name="ro2">
          <table:table-cell table:style-name="ce2" office:value-type="float" office:value="570">
            <text:p>570</text:p>
          </table:table-cell>
          <table:table-cell table:style-name="ce4" office:value-type="float" office:value="0.0000202916146916147">
            <text:p>2,03E-005</text:p>
          </table:table-cell>
          <table:table-cell table:style-name="ce5" table:formula="of:=[.B22]-[.B21]" office:value-type="float" office:value="0.0000018630630630631">
            <text:p>1,86E-06</text:p>
          </table:table-cell>
          <table:table-cell table:style-name="ce5" table:formula="of:=[.C22]*[.C22]" office:value-type="float" office:value="0.00000000000347100397695005">
            <text:p>3,47E-12</text:p>
          </table:table-cell>
          <table:table-cell table:number-columns-repeated="5"/>
        </table:table-row>
        <table:table-row table:style-name="ro2">
          <table:table-cell table:style-name="ce2" office:value-type="float" office:value="600">
            <text:p>600</text:p>
          </table:table-cell>
          <table:table-cell table:style-name="ce4" office:value-type="float" office:value="0.0000205782397782398">
            <text:p>2,06E-005</text:p>
          </table:table-cell>
          <table:table-cell table:style-name="ce5" table:formula="of:=[.B23]-[.B22]" office:value-type="float" office:value="0.000000286625086625101">
            <text:p>2,87E-07</text:p>
          </table:table-cell>
          <table:table-cell table:style-name="ce5" table:formula="of:=[.C23]*[.C23]" office:value-type="float" office:value="0.0000000000000821539402828465">
            <text:p>8,22E-14</text:p>
          </table:table-cell>
          <table:table-cell table:number-columns-repeated="5"/>
        </table:table-row>
        <table:table-row table:style-name="ro2">
          <table:table-cell table:style-name="ce2" office:value-type="float" office:value="630">
            <text:p>630</text:p>
          </table:table-cell>
          <table:table-cell table:style-name="ce4" office:value-type="float" office:value="0.0000188584892584892">
            <text:p>1,89E-005</text:p>
          </table:table-cell>
          <table:table-cell table:style-name="ce5" table:formula="of:=[.B24]-[.B23]" office:value-type="float" office:value="-0.0000017197505197506">
            <text:p>-1,72E-06</text:p>
          </table:table-cell>
          <table:table-cell table:style-name="ce5" table:formula="of:=[.C24]*[.C24]" office:value-type="float" office:value="0.00000000000295754185018246">
            <text:p>2,96E-12</text:p>
          </table:table-cell>
          <table:table-cell table:number-columns-repeated="5"/>
        </table:table-row>
        <table:table-row table:style-name="ro2">
          <table:table-cell table:style-name="ce2" office:value-type="float" office:value="660">
            <text:p>660</text:p>
          </table:table-cell>
          <table:table-cell table:style-name="ce4" office:value-type="float" office:value="0.0000265973665973666">
            <text:p>2,66E-005</text:p>
          </table:table-cell>
          <table:table-cell table:style-name="ce5" table:formula="of:=[.B25]-[.B24]" office:value-type="float" office:value="0.0000077388773388774">
            <text:p>7,74E-06</text:p>
          </table:table-cell>
          <table:table-cell table:style-name="ce5" table:formula="of:=[.C25]*[.C25]" office:value-type="float" office:value="0.0000000000598902224661901">
            <text:p>5,99E-11</text:p>
          </table:table-cell>
          <table:table-cell table:number-columns-repeated="5"/>
        </table:table-row>
        <table:table-row table:style-name="ro2">
          <table:table-cell table:style-name="ce2" office:value-type="float" office:value="690">
            <text:p>690</text:p>
          </table:table-cell>
          <table:table-cell table:style-name="ce4" office:value-type="float" office:value="0.0000360559944559944">
            <text:p>3,61E-005</text:p>
          </table:table-cell>
          <table:table-cell table:style-name="ce5" table:formula="of:=[.B26]-[.B25]" office:value-type="float" office:value="0.0000094586278586278">
            <text:p>9,46E-06</text:p>
          </table:table-cell>
          <table:table-cell table:style-name="ce5" table:formula="of:=[.C26]*[.C26]" office:value-type="float" office:value="0.0000000000894656409680099">
            <text:p>8,95E-11</text:p>
          </table:table-cell>
          <table:table-cell table:number-columns-repeated="5"/>
        </table:table-row>
        <table:table-row table:style-name="ro2">
          <table:table-cell table:style-name="ce2" office:value-type="float" office:value="720">
            <text:p>720</text:p>
          </table:table-cell>
          <table:table-cell table:style-name="ce4" office:value-type="float" office:value="0.0000390655578655579">
            <text:p>3,91E-005</text:p>
          </table:table-cell>
          <table:table-cell table:style-name="ce5" table:formula="of:=[.B27]-[.B26]" office:value-type="float" office:value="0.0000030095634095635">
            <text:p>3,01E-06</text:p>
          </table:table-cell>
          <table:table-cell table:style-name="ce5" table:formula="of:=[.C27]*[.C27]" office:value-type="float" office:value="0.00000000000905747191618349">
            <text:p>9,06E-12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 table:number-rows-repeated="4">
          <table:table-cell table:number-columns-repeated="3"/>
          <table:table-cell table:style-name="Default"/>
          <table:table-cell table:number-columns-repeated="5"/>
        </table:table-row>
        <table:table-row table:style-name="ro2" table:number-rows-repeated="104854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ymbole" svg:font-family="Symbole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scientific-number number:decimal-places="1" number:min-integer-digits="1" number:min-exponent-digits="2"/>
    </number:number-style>
    <number:percentage-style style:name="N110">
      <number:number number:decimal-places="3" number:min-integer-digits="1"/>
      <number:text>%</number:text>
    </number:percentage-style>
    <number:percentage-style style:name="N111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5">05/04/2013</text:date>, <text:time>01:1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6T05:46:12.05</meta:creation-date>
    <dc:date>2013-04-05T01:11:49.34</dc:date>
    <meta:editing-duration>PT1H39M6S</meta:editing-duration>
    <meta:editing-cycles>2</meta:editing-cycles>
    <meta:generator>OpenOffice.org/3.4.1$Win32 OpenOffice.org_project/341m1$Build-9593</meta:generator>
    <meta:document-statistic meta:table-count="3" meta:cell-count="435" meta:object-count="0"/>
  </office:meta>
</office:document-meta>
</file>