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5" table:default-cell-style-name="ce3"/>
        <table:table-row table:style-name="ro1">
          <table:table-cell office:value-type="string">
            <text:p>galaxie</text:p>
          </table:table-cell>
          <table:table-cell office:value-type="string">
            <text:p>NGC 691</text:p>
          </table:table-cell>
          <table:table-cell office:value-type="string">
            <text:p>NGC 34</text:p>
          </table:table-cell>
          <table:table-cell office:value-type="string">
            <text:p>NGC 1808</text:p>
          </table:table-cell>
          <table:table-cell office:value-type="string">
            <text:p>NGC 3511</text:p>
          </table:table-cell>
          <table:table-cell office:value-type="string">
            <text:p>NGC 5427</text:p>
          </table:table-cell>
        </table:table-row>
        <table:table-row table:style-name="ro2">
          <table:table-cell table:style-name="ce2" office:value-type="string">
            <text:p><text:span text:style-name="T1">λ</text:span>obs (<text:span text:style-name="T1">Å</text:span>)</text:p>
          </table:table-cell>
          <table:table-cell table:number-columns-repeated="5"/>
        </table:table-row>
        <table:table-row table:style-name="ro1">
          <table:table-cell office:value-type="string">
            <text:p>z</text:p>
          </table:table-cell>
          <table:table-cell table:number-columns-repeated="5"/>
        </table:table-row>
        <table:table-row table:style-name="ro2">
          <table:table-cell office:value-type="string">
            <text:p>v (km.s<text:span text:style-name="T2">-1</text:span>)</text:p>
          </table:table-cell>
          <table:table-cell table:style-name="ce4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/12/2012</text:date>, <text:time>23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28T23:41:01.87</dc:date>
    <meta:editing-duration>PT7M30S</meta:editing-duration>
    <meta:editing-cycles>2</meta:editing-cycles>
    <meta:generator>OpenOffice.org/3.4.1$Win32 OpenOffice.org_project/341m1$Build-9593</meta:generator>
    <meta:document-statistic meta:table-count="1" meta:cell-count="9" meta:object-count="0"/>
  </office:meta>
</office:document-meta>
</file>